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3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0.751cm" fo:margin-right="-0.032cm" fo:margin-top="0.423cm" fo:margin-bottom="0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-0.032cm" fo:margin-top="0.423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-0.032cm" fo:margin-top="0cm" fo:margin-bottom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5.529cm" style:type="right"/>
        </style:tab-stops>
      </style:paragraph-properties>
    </style:style>
    <style:style style:name="P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</style:style>
    <style:style style:name="P10" style:family="paragraph" style:parent-style-name="Heading_20_2" style:master-page-name="Standard">
      <style:paragraph-properties fo:margin-top="0cm" fo:margin-bottom="0.423cm" style:page-number="auto"/>
    </style:style>
    <style:style style:name="T1" style:family="text">
      <style:text-properties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696208664507751" text:style-name="Outline">
        <text:list-item>
          <text:list>
            <text:list-item>
              <text:h text:style-name="P10" text:outline-level="2"><text:span text:style-name="T1">KWESTIONARIUSZ OSOBOWY DLA OSOBY UBIEGAJĄCEJ SIĘ O ZATRUDNIENIE</text:span></text:h>
            </text:list-item>
          </text:list>
        </text:list-item>
      </text:list>
      <text:p text:style-name="P3">1.<text:tab/>Imię (imiona) i nazwisko ......................................................................................................</text:p>
      <text:p text:style-name="P3">2.<text:tab/>Data urodzenia ......................................................................................................................</text:p>
      <text:p text:style-name="P3">3.<text:tab/>Dane kontaktowe ..................................................................................................................</text:p>
      <text:p text:style-name="P2"><text:span text:style-name="T2">(wskazane przez osobę ubiegającą się o zatrudnienie)</text:span></text:p>
      <text:p text:style-name="P4">4.<text:tab/>Wykształcenie (gdy jest ono niezbędne do wykonywania pracy określonego rodzaju lub na określonym stanowisku) 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1"><text:span text:style-name="T2">(nazwa szkoły i rok jej ukończenia)</text:span></text:p>
      <text:p text:style-name="P6">...............................................................................................................................................</text:p>
      <text:p text:style-name="P1"><text:span text:style-name="T2">(zawód, specjalność, stopień naukowy, tytuł</text:span></text:p>
      <text:p text:style-name="P1"><text:span text:style-name="T2">zawodowy, tytuł naukowy)</text:span></text:p>
      <text:p text:style-name="P3">5.<text:tab/>Kwalifikacje zawodowe (gdy są one niezbędne do wykonywania pracy określonego rodzaju lub na określonym stanowisku) 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1"><text:span text:style-name="T2">(kursy, studia podyplomowe lub inne formy uzupełnienia wiedzy lub umiejętności)</text:span></text:p>
      <text:p text:style-name="P3">6.<text:tab/>Przebieg dotychczasowego zatrudnienia (gdy jest ono niezbędne do wykonywania pracy określonego rodzaju lub na określonym stanowisku) 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1"><text:span text:style-name="T2">(okresy zatrudnienia u kolejnych pracodawców</text:span></text:p>
      <text:p text:style-name="P1"><text:span text:style-name="T2">oraz zajmowane stanowiska pracy)</text:span></text:p>
      <text:p text:style-name="P3">7.<text:tab/>Dodatkowe <text:span text:style-name="T3">dane osobowe</text:span>, <text:span text:style-name="T3">jeżeli </text:span>prawo<text:span text:style-name="T3"> lub o</text:span>bowiązek ich podania wynika z przepisów szczególnych 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8">.............................<text:tab/>............................................................</text:p>
      <text:p text:style-name="P9"><text:span text:style-name="T2">(miejscowość i data)<text:tab/>(podpis osoby ubiegającej się o zatrudnien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Katarzyna Żuchaj</dc:creator>
    <meta:editing-cycles>1</meta:editing-cycles>
    <meta:creation-date>2019-05-14T06:52:00</meta:creation-date>
    <dc:date>2019-05-14T06:5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52" meta:character-count="3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